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serdecznie :) Oczywiście możemy zorganizować dla Państwa wspaniały urlop. Proszę pomóc nam poznać Państwa wymagania i oczekiwania odpowiadając na poniższe pytania w kilku słowach:</text:p>
      <text:p text:style-name="Standard"/>
      <text:p text:style-name="Standard">Czy wolicie zwiedzać z grupą (max 19 osób) czy prywatnie sam na sam z przewodnikiem ?</text:p>
      <text:p text:style-name="Standard">Czy chcecie zobaczyć Zatokę Wraku od strony morza?</text:p>
      <text:p text:style-name="Standard">Czy chcecie zobaczyc Zatokę Wraku z góry (z klifu)?</text:p>
      <text:p text:style-name="Standard">Ile czasu maksymalnie chcecie przebywać na wycieczce? 3h/6h/8h/12h ?</text:p>
      <text:p text:style-name="Standard">Czy interesuje Was również zwiedzanie sąsiedniej wyspy Kefalonia?</text:p>
      <text:p text:style-name="Standard">Czy interesuje Was zwiedzanie Grecji kontynentalnej - Półwyspu Peloponez i miasta Igrzysk Olimpijskich? </text:p>
      <text:p text:style-name="Standard">Czy chcecie zobaczyć żółwie Caretta Caretta?</text:p>
      <text:p text:style-name="Standard">Czy lubicie sport?</text:p>
      <text:p text:style-name="Standard">Czy lubicie jeździć sami samochodem i zwiedzać na własną rękę?</text:p>
      <text:p text:style-name="Standard">Ile z 7 dni urlopu chcecie spędzic na plaży? </text:p>
      <text:p text:style-name="Standard"/>
      <text:p text:style-name="Standard">Dziękuję z góry za odpowiedzi. Dzięki nim będzie mi łatwiej wybrać dla Państwa wycieczki i zaproponować idealny program na urlop :) </text:p>
      <text:p text:style-name="Standard"/>
      <text:p text:style-name="Standard">Pozdrawiam</text:p>
      <text:p text:style-name="Standard"/>
      <text:p text:style-name="Standard">Zuzanna Wiktoria Wiśniewska</text:p>
      <text:p text:style-name="Standard">Project Holidays</text:p>
      <text:p text:style-name="Standard">Your Holiday Plan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zanna Wiśniewska</meta:initial-creator>
    <meta:creation-date>2020-02-17T18:45:49.94</meta:creation-date>
    <meta:document-statistic meta:table-count="0" meta:image-count="0" meta:object-count="0" meta:page-count="1" meta:paragraph-count="16" meta:word-count="146" meta:character-count="982"/>
    <dc:date>2020-02-17T18:46:45.51</dc:date>
    <dc:creator>Zuzanna Wiśniewska</dc:creator>
    <meta:editing-duration>PT55S</meta:editing-duration>
    <meta:editing-cycles>1</meta:editing-cycles>
    <meta:generator>OpenOffice/4.1.7$Win32 OpenOffice.org_project/417m1$Build-9800</meta:generator>
  </office:meta>
</office:document-meta>
</file>